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Terinzagelegging ontwerp programma geluidsanering Utrechtseweg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het ontwerp programma geluidsanering voor de geluidsaneringswoningen langs de Utrechtseweg van 24 juni 2021 tot en met 4 augustus 2021 ter inzage liggen.</text:p>
            <text:p text:style-name="tussenkopcur">Doel geluidsaneringsprogramma</text:p>
            <text:p text:style-name="common-al">De Utrechtseweg in Zeist wordt (tussen de Dreef en het Herman Jordan Lyceum) aangepast. Als vervolg hierop wil de gemeente ook de geluidsanering voor de woningen langs deze weg afronden, waarbij de gehele Utrechtseweg wordt meegenomen. De geluidsanering komt voort uit de Wet geluidhinder en betreft enkel woningen die vanuit deze wet geselecteerd mogen worden. Voor deze geluidsaneringswoningen wil de gemeente een programma geluidsanering indienen bij het ministerie van Infrastructuur en Waterstaat. De Omgevingsdienst regio Utrecht is hiervoor gemandateerd. Het programma geluidsanering betreft 64 woningen die langs de Utrechtseweg liggen. De eigenaren van de betreffende woningen worden hierover schriftelijk geïnformeerd.</text:p>
            <text:p text:style-name="tussenkopcur">Inzien stukken</text:p>
            <text:p text:style-name="common-al">Het ontwerp programma geluidsanering kunt u binnen de genoemde termijn digitaal raadplegen via www.odru.nl/actuele-bekendmakingen of inzien bij de gemeente Zeist, Publiekshal aan Het Rond 1 in Zeist (alleen op afspraak vanwege de maatregelen tegen de verspreiding van Corona).</text:p>
            <text:p text:style-name="tussenkopcur">Zienswijze</text:p>
            <text:p text:style-name="common-al">Op grond van de Wet geluidhinder kunnen belanghebbenden gedurende de inzagetermijn zienswijzen tegen het ontwerp programma geluidsanering indienen. Bent u belanghebbende? Dan kunt u uw brief richten aan burgemeester en wethouders van gemeente Zeist, p/a Omgevingsdienst regio Utrecht, Postbus 13101, 3507 LC Utrecht, onder duidelijke vermelding van uw naam en adres en zaaknummer Z/20/173031.</text:p>
            <text:p text:style-name="tussenkopcur">Meer informatie</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432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2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2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3420 456369</meta:user-defined>
    <meta:user-defined meta:name="OVERHEID.EPSG28992/DC.spatial">143244.448 456529.129</meta:user-defined>
    <meta:user-defined meta:name="DC.title">Gemeente Zeist – Terinzagelegging ontwerp programma geluidsanering Utrechtseweg Zeist</meta:user-defined>
    <meta:user-defined meta:name="OVERHEIDop.straatnaam">Utrechtseweg</meta:user-defined>
    <meta:user-defined meta:name="OVERHEIDop.straatnaam">Utrechtseweg</meta:user-defined>
    <meta:user-defined meta:name="OVERHEIDop.woonplaats">Zeist</meta:user-defined>
    <meta:user-defined meta:name="OVERHEIDop.woonplaats">Zeist</meta:user-defined>
    <meta:user-defined meta:name="DCTERMS.W3CDTF/DCTERMS.available">2021-06-23</meta:user-defined>
    <meta:user-defined meta:name="DCTERMS.W3CDTF/OVERHEIDop.jaargang">2021</meta:user-defined>
    <meta:user-defined meta:name="OVERHEIDop.publicationIssue">194327</meta:user-defined>
    <meta:user-defined meta:name="OVERHEIDop.GmbID/DC.identifier">gmb-2021-194327</meta:user-defined>
    <meta:user-defined meta:name="OVERHEIDop.versieInformatie"/>
  </office:meta>
</office:document-meta>
</file>