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 plaatmateriaal op de locatie <text:span text:style-name="nadrukvet">Clarastraat 8, 6462 TP</text:span> (d.d. 09.06.2021)</text:p>
              </text:list-item>
              <text:list-item text:style-override="id1-3-2-1-1-3-2">
                <text:number>2.</text:number>
                <text:p text:style-name="al">Het verwijderen van asbesthoudende toepassingen op de locatie <text:span text:style-name="nadrukvet">Elbereveldstraat 372, 6466 KK</text:span> (d.d. 09.06.2021) </text:p>
              </text:list-item>
              <text:list-item text:style-override="id1-3-2-1-1-3-3">
                <text:number>3.</text:number>
                <text:p text:style-name="al">Het verwijderen van asbesthoudende toepassingen op de locatie <text:span text:style-name="nadrukvet">Heiveldstraat 37, 6466 AG</text:span> (d.d. 10.06.2021)</text:p>
              </text:list-item>
              <text:list-item text:style-override="id1-3-2-1-1-3-4">
                <text:number>4.</text:number>
                <text:p text:style-name="al">Het verwijderen van asbesthoudend plaatmateriaal op de locatie <text:span text:style-name="nadrukvet">Theaterpassage 38, 6461 DW</text:span> (d.d. 11.06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3 jun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432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852.476 318536.15</meta:user-defined>
    <meta:user-defined meta:name="OVERHEID.EPSG28992/DC.spatial">199590.337 319219.602</meta:user-defined>
    <meta:user-defined meta:name="OVERHEID.EPSG28992/DC.spatial">201094.732 319620.399</meta:user-defined>
    <meta:user-defined meta:name="OVERHEID.EPSG28992/DC.spatial">202545.857 319768.216</meta:user-defined>
    <meta:user-defined meta:name="DC.title">Ingekomen sloopmeldingen</meta:user-defined>
    <meta:user-defined meta:name="OVERHEID.PostcodeHuisnummer/OVERHEIDop.postcodeHuisnummer">6462TP 8</meta:user-defined>
    <meta:user-defined meta:name="OVERHEID.PostcodeHuisnummer/OVERHEIDop.postcodeHuisnummer">6466KK 344</meta:user-defined>
    <meta:user-defined meta:name="OVERHEID.PostcodeHuisnummer/OVERHEIDop.postcodeHuisnummer">6466AG 37</meta:user-defined>
    <meta:user-defined meta:name="OVERHEID.PostcodeHuisnummer/OVERHEIDop.postcodeHuisnummer">6461DW 33</meta:user-defined>
    <meta:user-defined meta:name="OVERHEIDop.straatnaam">Clarastraat</meta:user-defined>
    <meta:user-defined meta:name="OVERHEIDop.straatnaam">Elbereveldstraat</meta:user-defined>
    <meta:user-defined meta:name="OVERHEIDop.straatnaam">Heiveldstraat</meta:user-defined>
    <meta:user-defined meta:name="OVERHEIDop.straatnaam">Theaterpassag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323</meta:user-defined>
    <meta:user-defined meta:name="OVERHEIDop.GmbID/DC.identifier">gmb-2021-194323</meta:user-defined>
    <meta:user-defined meta:name="OVERHEIDop.versieInformatie"/>
  </office:meta>
</office:document-meta>
</file>