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32, 2021-04646, uitvoeren van funderingsherstel,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2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2.461 489589.73</meta:user-defined>
    <meta:user-defined meta:name="DC.title">Haarlem, ingekomen aanvraag omgevingsvergunning Kleverparkweg 32, 2021-04646, uitvoeren van funderingsherstel, 17 juni 2021</meta:user-defined>
    <meta:user-defined meta:name="OVERHEID.PostcodeHuisnummer/OVERHEIDop.postcodeHuisnummer">2023CG 32</meta:user-defined>
    <meta:user-defined meta:name="OVERHEIDop.straatnaam">Kleverparkweg</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22</meta:user-defined>
    <meta:user-defined meta:name="OVERHEIDop.GmbID/DC.identifier">gmb-2021-194322</meta:user-defined>
    <meta:user-defined meta:name="OVERHEIDop.versieInformatie"/>
  </office:meta>
</office:document-meta>
</file>