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 aan te leggen oprit De Watergang 3 en 3a (ter hoogte van Oosterweilandweg) in Vriezenveen (ontvangen 16-01-2021 zaaknummer 1700ESUITE2694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1700ESUITE26942021</text:p>
            <text:p text:style-name="common-al">Datum afgehandeld:</text:p>
            <text:p text:style-name="common-al">Locatie: De Watergang tussen 3 en 3a (ter hoogte van de Oosterweilandweg) in Vriezenveen</text:p>
            <text:p text:style-name="common-al">Projectomschrijving: nieuw aan te leggen oprit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43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 aan te leggen oprit De Watergang 3 en 3a (ter hoogte van Oosterweilandweg) </meta:user-defined>
    <dc:language>nl</dc:language>
    <meta:user-defined meta:name="OVERHEID.EPSG28992/DC.spatial">239877.688684769 491417.487148692</meta:user-defined>
    <meta:user-defined meta:name="DC.title">Melding nieuw aan te leggen oprit De Watergang 3 en 3a (ter hoogte van Oosterweilandweg) in Vriezenveen (ontvangen 16-01-2021 zaaknummer 1700ESUITE26942021</meta:user-defined>
    <meta:user-defined meta:name="OVERHEID.PostcodeHuisnummer/OVERHEIDop.postcodeHuisnummer">7671SV 13</meta:user-defined>
    <meta:user-defined meta:name="OVERHEIDop.straatnaam">De Watergang</meta:user-defined>
    <meta:user-defined meta:name="OVERHEIDop.woonplaats">Vriezenve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432</meta:user-defined>
    <meta:user-defined meta:name="OVERHEIDop.GmbID/DC.identifier">gmb-2021-19432</meta:user-defined>
    <meta:user-defined meta:name="OVERHEIDop.versieInformatie"/>
  </office:meta>
</office:document-meta>
</file>