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mgevingsvergunningen</text:span>
          </text:p>
            <text:p text:style-name="al"/>
            <text:p text:style-name="al">Nes: Ballumerweg 23a, 9163 GA: verbouwen van de schuur 03-06-2021</text:p>
            <text:p text:style-name="al">Hollum: Oranjeweg 10, 9161 CC: plaatsen van een tweede terrasscherm 07-06-201</text:p>
            <text:p text:style-name="al">Hollum: Burenlaan 18, 9161 AK: vernieuwen van de voorgevel 10-06-2021</text:p>
            <text:p text:style-name="al">Ballum: Looweg 4a, 9162 EB: kappen van een dennenboom 11-06-2021</text:p>
            <text:p text:style-name="al">Nes: Burgemeester Waldastraat 30 en 30a, 9163 JC: plaatsen van twee dakkapellen op een dubbele woning 15-06-2021</text:p>
            <text:p text:style-name="al">U kunt op dit moment nog geen bezwaar maken. De aanvraag is ontvangen op de datum die bij de aanvraag staat.</text:p>
            <text:p text:style-name="al"/>
            <text:p text:style-name="al"/>
            <text:p text:style-name="al">Buiten behandeling gelaten</text:p>
            <text:p text:style-name="al">Hollum: Jacob Visserpad 13, 9161 CS: bouwen van een garage 28-07-2021</text:p>
            <text:p text:style-name="al">Nes: Schoolstraat, gemeente Nes, sectie A, nummers 4270, 4795 en 4796:  bouwen van een praktijk voor fysio- en manuele therapie 28-07-2021</text:p>
            <text:p text:style-name="al"/>
            <text:p text:style-name="al">Verleende vergunningen</text:p>
            <text:p text:style-name="al">Omgevingsvergunningen</text:p>
            <text:p text:style-name="al"/>
            <text:p text:style-name="al">Hollum: Oranjeweg, gemeente Ballum, sectie B, nummer 9908: bouwen van een uitkijkplateau bij bunker Donax 29-07-2021</text:p>
            <text:p text:style-name="al">Buren: Foppedunenweg 4, 9164 LZ: bouwen van een woning 28-07-2021</text:p>
            <text:p text:style-name="al">Nes: Zuiderspruit 14, 9163 ED: bouwen van een woning met appartement 28-07-2021</text:p>
            <text:p text:style-name="al">Hollum: Jan Jacobsweg 1, 9161 BW: verplaatsen van een kozijn 28-07-2021</text:p>
            <text:p text:style-name="al"/>
            <text:p text:style-name="al">Bezwaar maken</text:p>
            <text:p text:style-name="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431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1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1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Am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/OVERHEID.category">Ruimte en infrastructuur | Organisatie en beleid</meta:user-defined>
    <meta:user-defined meta:name="DCTERMS.abstract">bekendmakingen</meta:user-defined>
    <dc:language>nl</dc:language>
    <meta:user-defined meta:name="OVERHEID.Gemeente/DC.spatial">Ameland</meta:user-defined>
    <meta:user-defined meta:name="DC.title">Aangevraagde vergun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315</meta:user-defined>
    <meta:user-defined meta:name="OVERHEIDop.GmbID/DC.identifier">gmb-2021-194315</meta:user-defined>
    <meta:user-defined meta:name="OVERHEIDop.versieInformatie"/>
  </office:meta>
</office:document-meta>
</file>