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buiten behandeling stellen omgevingsvergunning - bouwen van een carport met daaraan een kleine schuur gedeelte aan zijkant van de woning boven bestaande oprit - Lindenlaan 14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juni 2021:</text:p>
            <text:p text:style-name="common-al">
            <text:span text:style-name="nadrukvet">Lindenlaan 14, 3931 ZK, </text:span>het bouwen van een carport met daaraan een kleine schuur gedeelte aan zijkant van de woning boven bestaande oprit, Z.331628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94310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1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1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1628.</meta:user-defined>
    <dc:language>nl</dc:language>
    <meta:user-defined meta:name="OVERHEID.EPSG28992/DC.spatial">156892.041 454782.224</meta:user-defined>
    <meta:user-defined meta:name="DC.title">Gemeente Woudenberg - buiten behandeling stellen omgevingsvergunning - bouwen van een carport met daaraan een kleine schuur gedeelte aan zijkant van de woning boven bestaande oprit - Lindenlaan 14,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4310</meta:user-defined>
    <meta:user-defined meta:name="OVERHEIDop.GmbID/DC.identifier">gmb-2021-194310</meta:user-defined>
    <meta:user-defined meta:name="OVERHEIDop.versieInformatie"/>
  </office:meta>
</office:document-meta>
</file>