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kkele Weidemastraat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uni 2021 besloten om de beslistermijn voor de aanvraag met zaaknummer V-20210211 voor een omgevingsvergunning op locatie Jakkele Weidemastraat 6 in St.-Annaparochie te verlengen voor een periode van maximaal 6 weken. De aanvraag betreft het bouw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30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40.5 587318.77</meta:user-defined>
    <meta:user-defined meta:name="DC.title">Kennisgeving verlenging beslistermijn omgevingsvergunning Jakkele Weidemastraat 6 in St.-Annaparochie</meta:user-defined>
    <meta:user-defined meta:name="OVERHEID.PostcodeHuisnummer/OVERHEIDop.postcodeHuisnummer">9076EK 6</meta:user-defined>
    <meta:user-defined meta:name="OVERHEIDop.straatnaam">Jakkele Weidemastraat</meta:user-defined>
    <meta:user-defined meta:name="OVERHEIDop.woonplaats">St.-Annaparochi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00</meta:user-defined>
    <meta:user-defined meta:name="OVERHEIDop.GmbID/DC.identifier">gmb-2021-194300</meta:user-defined>
    <meta:user-defined meta:name="OVERHEIDop.versieInformatie"/>
  </office:meta>
</office:document-meta>
</file>