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zorgboerderij, Breitnerlaan 24 A te Hazerswoude-Dorp, V2020/1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itnerlaan 24 A te Hazerswoude-Dorp</text:p>
            <text:p text:style-name="common-al">2391 GC</text:p>
            <text:p text:style-name="common-al">V2020/1072</text:p>
            <text:p text:style-name="common-al">het realiseren van een zorgboerderij </text:p>
            <text:p text:style-name="last-al">Datum indiening: 23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748.9 456420.9</meta:user-defined>
    <meta:user-defined meta:name="DC.title">Gemeente Alphen aan den Rijn - aanvraag omgevingsvergunning: het realiseren van een zorgboerderij, Breitnerlaan 24 A te Hazerswoude-Dorp, V2020/1072</meta:user-defined>
    <meta:user-defined meta:name="OVERHEID.PostcodeHuisnummer/OVERHEIDop.postcodeHuisnummer">2391GC 24</meta:user-defined>
    <meta:user-defined meta:name="OVERHEIDop.straatnaam">Breitnerlaan</meta:user-defined>
    <meta:user-defined meta:name="OVERHEIDop.woonplaats">Hazerswoude-Dorp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43</meta:user-defined>
    <meta:user-defined meta:name="OVERHEIDop.GmbID/DC.identifier">gmb-2021-1943</meta:user-defined>
    <meta:user-defined meta:name="OVERHEIDop.versieInformatie"/>
  </office:meta>
</office:document-meta>
</file>