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 3 t/m 15 en 4 t/m 22 en Koolwitje 4 t/m 24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hebben van 28 uitwegen op locatie Dagpauwoog 3 t/m 15 en 4 t/m 22 en Koolwitje 4 t/m 24 in Hengelo. De aanvraag is geregistreerd onder zaaknummer O-2021-03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2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81.27 479615.66</meta:user-defined>
    <meta:user-defined meta:name="DC.title">Kennisgeving ontvangst aanvraag omgevingsvergunning Dagpauwoog 3 t/m 15 en 4 t/m 22 en Koolwitje 4 t/m 24 in Hengelo</meta:user-defined>
    <meta:user-defined meta:name="OVERHEID.PostcodeHuisnummer/OVERHEIDop.postcodeHuisnummer">7559ER 9</meta:user-defined>
    <meta:user-defined meta:name="OVERHEIDop.straatnaam">Dagpauwoog</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4295</meta:user-defined>
    <meta:user-defined meta:name="OVERHEIDop.GmbID/DC.identifier">gmb-2021-194295</meta:user-defined>
    <meta:user-defined meta:name="OVERHEIDop.versieInformatie"/>
  </office:meta>
</office:document-meta>
</file>