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meerkosten als gevolg van beperking of chronische ziekte gemeente Westerkwartier 2021</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zen het advies van de Adviesraad Sociaal Domein d.d. 12 mei 2021;</text:p>
            <text:p text:style-name="al"/>
            <text:p text:style-name="al">overwegende dat het wenselijk is om nadere regels vast te stellen in verband met een tegemoetkoming in de meerkosten als gevolg van een (chronische) beperking of een chronische psychische of psychosociale aandoening;</text:p>
            <text:p text:style-name="al"/>
            <text:p text:style-name="al">gelet op artikel 2.1.7 van de Wet maatschappelijke ondersteuning 2015 en artikel 20 van de Verordening maatschappelijke ondersteuning 2020,</text:p>
            <text:p text:style-name="al"/>
            <text:p text:style-name="al"/>
            <text:p text:style-name="al">B E S L U I T :</text:p>
            <text:p text:style-name="al"/>
            <text:p text:style-name="al"/>
            <text:p text:style-name="al">vast te stellen de Regeling tegemoetkoming meerkosten als gevolg van beperking of chronische ziekte gemeente Westerkwarti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nadere regels worden gebruikt en die niet nader worden omschreven hebben dezelfde betekenis als in de Wet maatschappelijke ondersteuning 2015 of de Verordening maatschappelijke ondersteuning gemeente Westerkwartier 2020.</text:p>
              </text:list-item>
              <text:list-item text:style-override="id1-3-2-2-2-3">
                <text:number>2.</text:number>
                <text:p text:style-name="al">In deze nadere regels wordt verder verstaan onder:</text:p>
                <text:list text:style-name="id1-3-2-2-2-3-3">
                  <text:list-item text:style-override="id1-3-2-2-2-3-3-1">
                    <text:number>a.</text:number>
                    <text:p text:style-name="al">Beperking: een stoornis of conditie – lichamelijk, zintuiglijk en/of geestelijk – die een normaal maatschappelijk functioneren belemmert en nadelige sociale gevolgen met zich meebrengt. </text:p>
                  </text:list-item>
                  <text:list-item text:style-override="id1-3-2-2-2-3-3-2">
                    <text:number>b.</text:number>
                    <text:p text:style-name="al">Chronische aandoening: een onomkeerbare aandoeningen zonder uitzicht op volledig herstel en met een relatief lange ziekteduur, die de drager ervan fysiek of psychisch aantast. Ze kan zichtbare of onzichtbare beperkingen veroorzaken. Er is geen zekerheid op geheel of gedeeltelijk herstel. De ziekte kan progressief, wisselend of stabiel verlopen.</text:p>
                  </text:list-item>
                  <text:list-item text:style-override="id1-3-2-2-2-3-3-3">
                    <text:number>c.</text:number>
                    <text:p text:style-name="al">Psychische aandoening: Een psychische aandoening is een aandoening die wordt gekenmerkt door afwijkende ervaringen en gedrag. O.a. stemmingsstoornis (depressie), angst- en dwangstoornissen, persoonlijkheidsstoornissen.</text:p>
                  </text:list-item>
                  <text:list-item text:style-override="id1-3-2-2-2-3-3-4">
                    <text:number>d.</text:number>
                    <text:p text:style-name="al">Psychosociale aandoening: Problemen met het geestelijk vermogen en/of de sociale vaardigheden die nodig zijn om goed te kunnen omgaan met mensen en verschillende omstandigheden in het leven </text:p>
                  </text:list-item>
                  <text:list-item text:style-override="id1-3-2-2-2-3-3-5">
                    <text:number>e.</text:number>
                    <text:p text:style-name="al">Belanghebbende: de aanvrager en/of diens partner en/of wettelijk vertegenwoordiger.</text:p>
                  </text:list-item>
                  <text:list-item text:style-override="id1-3-2-2-2-3-3-6">
                    <text:number>f.</text:number>
                    <text:p text:style-name="al">Partner: de echtgenoot of echtgenote van de aanvrager of de persoon waarmee de aanvrager een huishouding voert.</text:p>
                  </text:list-item>
                  <text:list-item text:style-override="id1-3-2-2-2-3-3-7">
                    <text:number>g.</text:number>
                    <text:p text:style-name="al">College: het college van burgemeester en wethouders van de gemeente Westerkwartier. </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Onder de doelgroep van deze regeling wordt verstaan de belanghebbende met een (chronische) beperking of een chronische psychische of psychosociale aandoening; mits wordt voldaan aan de gestelde voorwaarden zoals bedoeld in artikel 4 en 5 van deze regeling.</text:p>
            <text:p text:style-name="al"/>
          </text:section>
          <text:section text:name="artikel_id1-3-2-2-4" text:style-name="artikel">
            <text:p text:style-name="artikel_kop_titel"><text:span text:style-name="artikel_kop_label">Artikel</text:span> <text:span text:style-name="artikel_kop_nr">3</text:span> Meerkosten</text:p>
            <text:p text:style-name="al">Van belanghebbenden, die onder de doelgroep zoals bedoeld in artikel 4 en 6 van deze regeling vallen, wordt aangenomen dat zij als gevolg daarvan meerkosten hebben, waardoor het dagelijks leven voor deze mensen duurder is dan voor anderen.</text:p>
            <text:p text:style-name="al"/>
          </text:section>
          <text:section text:name="artikel_id1-3-2-2-5" text:style-name="artikel">
            <text:p text:style-name="artikel_kop_titel"><text:span text:style-name="artikel_kop_label">Artikel</text:span> <text:span text:style-name="artikel_kop_nr">4</text:span> Voorwaarden recht op een tegemoetkoming</text:p>
            <text:p text:style-name="al">Ingevolge deze regeling heeft recht op een tegemoetkoming de belanghebbende die aan alle volgende voorwaarden voldoet:</text:p>
            <text:list text:style-name="id1-3-2-2-5-3">
              <text:list-item text:style-override="id1-3-2-2-5-3-1">
                <text:number>a.</text:number>
                <text:p text:style-name="al">die onder de doelgroep van deze regeling valt; </text:p>
              </text:list-item>
              <text:list-item text:style-override="id1-3-2-2-5-3-2">
                <text:number>b.</text:number>
                <text:p text:style-name="al">die een netto inkomen heeft dat niet hoger is dan 120% van de netto in zijn situatie van toepassing zijnde bijstandsnorm, als bedoeld in de Participatiewet; </text:p>
              </text:list-item>
              <text:list-item text:style-override="id1-3-2-2-5-3-3">
                <text:number>c.</text:number>
                <text:p text:style-name="al">die 18 jaar of ouder is en woonachtig in de gemeente Westerkwartier; en</text:p>
              </text:list-item>
              <text:list-item text:style-override="id1-3-2-2-5-3-4">
                <text:number>d.</text:number>
                <text:p text:style-name="al">die zelfstandig een huishouden voert; of</text:p>
              </text:list-item>
              <text:list-item text:style-override="id1-3-2-2-5-3-5">
                <text:number>e.</text:number>
                <text:p text:style-name="al">die 18 jaar of ouder is, niet zelfstandig een huishouden voert, maar nog bij zijn/haar ouders/verzorgers inwoont; of</text:p>
              </text:list-item>
              <text:list-item text:style-override="id1-3-2-2-5-3-6">
                <text:number>f.</text:number>
                <text:p text:style-name="al">die woonachtig is in een instelling die zich op grond van de doelstelling en feitelijke werkzaamheden richt op het bieden van verpleging en verzorging;</text:p>
              </text:list-item>
              <text:list-item text:style-override="id1-3-2-2-5-3-7">
                <text:number>g.</text:number>
                <text:p text:style-name="al">wiens bank- en spaartegoeden en andere financiële middelen totaal niet meer bedragen dan de vermogensgrenzen als bedoeld in de Participatiewet, met uitzondering van het vermogen in de eigen woning en/of de waarde van één of meer auto’s; en</text:p>
              </text:list-item>
              <text:list-item text:style-override="id1-3-2-2-5-3-8">
                <text:number>h.</text:number>
                <text:p text:style-name="al">er is sprake van aannemelijke meerkosten als gevolg van de beperking of aandoening; en</text:p>
              </text:list-item>
              <text:list-item text:style-override="id1-3-2-2-5-3-9">
                <text:number>i.</text:number>
                <text:p text:style-name="al">er voor deze kosten geen (volledig) beroep gedaan kan worden op een voorliggende voorziening.</text:p>
              </text:list-item>
            </text:list>
            <text:p text:style-name="al"/>
          </text:section>
          <text:section text:name="artikel_id1-3-2-2-6" text:style-name="artikel">
            <text:p text:style-name="artikel_kop_titel"><text:span text:style-name="artikel_kop_label">Artikel</text:span> <text:span text:style-name="artikel_kop_nr">5</text:span> Toepasselijke bijstandsnorm</text:p>
            <text:p text:style-name="al">Bij de beoordeling van de van toepassing zijnde bijstandsnorm wordt de kostendelersnorm buiten beschouwing gelaten.</text:p>
            <text:p text:style-name="al"/>
          </text:section>
          <text:section text:name="artikel_id1-3-2-2-7" text:style-name="artikel">
            <text:p text:style-name="artikel_kop_titel"><text:span text:style-name="artikel_kop_label">Artikel</text:span> <text:span text:style-name="artikel_kop_nr">6</text:span> Nadere invulling doelgroep en aannemelijke meerkosten </text:p>
            <text:p text:style-name="al">Aan de in het artikel 4 onder a en h genoemde voorwaarden wordt verondersteld te zijn voldaan als de betrokkene:</text:p>
            <text:list text:style-name="id1-3-2-2-7-3">
              <text:list-item text:style-override="id1-3-2-2-7-3-1">
                <text:number>-</text:number>
                <text:p text:style-name="al">op het moment van aanvragen het gehele bedrag aan eigen risico van de ziektekostenverzekering over het lopende jaar volledig heeft betaald. Dit kan worden aangetoond door middel van het inleveren van een schriftelijk stuk. </text:p>
              </text:list-item>
            </text:list>
            <text:p text:style-name="al"/>
          </text:section>
          <text:section text:name="artikel_id1-3-2-2-8" text:style-name="artikel">
            <text:p text:style-name="artikel_kop_titel"><text:span text:style-name="artikel_kop_label">Artikel</text:span> <text:span text:style-name="artikel_kop_nr">7</text:span> Geen recht</text:p>
            <text:p text:style-name="al">Wanneer de betrokkene al gebruik maakt van de collectieve ziektekostenverzekering Garant 3 van Menzis bestaat er geen recht op deze tegemoetkoming. </text:p>
            <text:p text:style-name="al"/>
          </text:section>
          <text:section text:name="artikel_id1-3-2-2-9" text:style-name="artikel">
            <text:p text:style-name="artikel_kop_titel"><text:span text:style-name="artikel_kop_label">Artikel</text:span> <text:span text:style-name="artikel_kop_nr">8</text:span> De hoogte van de tegemoetkoming</text:p>
            <text:list text:style-name="id1-3-2-2-9-2">
              <text:list-item text:style-override="id1-3-2-2-9-2">
                <text:number>1.</text:number>
                <text:p text:style-name="al">De tegemoetkoming bedraagt € 300,00 per betrokkene per jaar, mits iedere betrokkene afzonderlijk aan de voorwaarden voldoet.</text:p>
              </text:list-item>
              <text:list-item text:style-override="id1-3-2-2-9-3">
                <text:number>2.</text:number>
                <text:p text:style-name="al">Indien de betrokkene op moment van aanvragen een tegemoetkoming arbeidsongeschikten van het UWV op grond van de WIA, WAO, Wajong of WAZ heeft ontvangen, bedraagt de tegemoetkoming slechts het verschil tussen het bedrag tussen de tegemoetkoming meerkosten en de tegemoetkoming arbeidsongeschikten van het UWV.</text:p>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
                <text:number>1.</text:number>
                <text:p text:style-name="al">De tegemoetkoming wordt op een schriftelijke aanvraag toegekend. </text:p>
              </text:list-item>
              <text:list-item text:style-override="id1-3-2-2-10-3">
                <text:number>2.</text:number>
                <text:p text:style-name="al">Een aanvraag kan worden ingediend in de periode van 1 oktober van het lopende jaar tot en met 31 januari van het volgende jaar en wordt slechts eenmaal in een periode van 12 maanden verstrekt.</text:p>
              </text:list-item>
            </text:list>
            <text:p text:style-name="al"/>
          </text:section>
          <text:section text:name="artikel_id1-3-2-2-11" text:style-name="artikel">
            <text:p text:style-name="artikel_kop_titel"><text:span text:style-name="artikel_kop_label">Artikel</text:span> <text:span text:style-name="artikel_kop_nr">10</text:span> Bewijsstukken</text:p>
            <text:p text:style-name="al">De gemeente is gerechtigd ter uitvoering en controle van deze regeling bewijsstukken op te vragen. Voor wat betreft de in artikel 4 lid g van deze regeling geformuleerde voorwaarde geldt dat controle steekproefsgewijs kan plaatsvinden.</text:p>
            <text:p text:style-name="al"/>
          </text:section>
          <text:section text:name="artikel_id1-3-2-2-12" text:style-name="artikel">
            <text:p text:style-name="artikel_kop_titel"><text:span text:style-name="artikel_kop_label">Artikel</text:span> <text:span text:style-name="artikel_kop_nr">11</text:span> Hardheidsclausule</text:p>
            <text:list text:style-name="id1-3-2-2-12-2">
              <text:list-item text:style-override="id1-3-2-2-12-2">
                <text:number>1.</text:number>
                <text:p text:style-name="al">In gevallen waar deze regeling niet voorziet, beslist het college. </text:p>
              </text:list-item>
              <text:list-item text:style-override="id1-3-2-2-12-3">
                <text:number>2.</text:number>
                <text:p text:style-name="al">Het college kan in bijzondere gevallen ten gunste van de belanghebbende afwijken van de bepalingen van deze regeling indien toepassing van deze regeling tot onbillijkheden van overwegende aard leidt. </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kan worden aangehaald als Regeling tegemoetkoming meerkosten gemeente Westerkwartier 2021. </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regeling treedt in werking op de eerste dag na de bekendmaking ervan.</text:p>
            <text:p text:style-name="al"/>
          </text:section>
          <text:section text:name="artikel_id1-3-2-2-15" text:style-name="artikel">
            <text:p text:style-name="artikel_kop_titel"><text:span text:style-name="artikel_kop_label">Artikel</text:span> <text:span text:style-name="artikel_kop_nr">14</text:span> Intrekking en vervallen</text:p>
            <text:p text:style-name="al">De regeling tegemoetkoming meerkosten als gevolg van beperking of chronisch zieken gemeente Westerkwartier 2019 wordt ingetrokken per gelijkluidende datum en komt hierbij te vervallen.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burgemeester en wethouders van d.d. 15 juni 2021</text:span></text:p>
            <text:p><text:span text:style-name="functie"/></text:p>
            <text:p><text:span text:style-name="functie"/></text:p>
            <text:p><text:span text:style-name="functie"/></text:p>
            <text:p><text:span text:style-name="functie"/></text:p>
            <text:p><text:span text:style-name="functie">A. Van der Tuuk, burgemeester </text:span></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29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9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9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Zorg en gezondheid | Organisatie en beleid</meta:user-defined>
    <meta:user-defined meta:name="DC.source">artikel 2.1.7 van de Wet maatschappelijke ondersteuning 2015]|[1.0:c:BWBR0035362&amp;artikel=2.1.7&amp;g=2020-07-01</meta:user-defined>
    <meta:user-defined meta:name="DC.source">https://lokaleregelgeving.overheid.nl/CVDR633587/1</meta:user-defined>
    <meta:user-defined meta:name="DCTERMS.alternative">Regeling tegemoetkoming meerkosten als gevolg van beperking of chronische ziekte gemeente Westerkwartier 2021</meta:user-defined>
    <dc:language>nl</dc:language>
    <meta:user-defined meta:name="OVERHEID.Gemeente/DC.spatial">Westerkwartier</meta:user-defined>
    <meta:user-defined meta:name="DC.title">Regeling tegemoetkoming meerkosten als gevolg van beperking of chronische ziekte gemeente Westerkwartier 2021</meta:user-defined>
    <meta:user-defined meta:name="DCTERMS.W3CDTF/DCTERMS.available">2021-06-21</meta:user-defined>
    <meta:user-defined meta:name="DCTERMS.W3CDTF/OVERHEIDop.jaargang">2021</meta:user-defined>
    <meta:user-defined meta:name="OVERHEIDop.publicationIssue">194294</meta:user-defined>
    <meta:user-defined meta:name="OVERHEIDop.betreftRegeling">CVDR659076_1</meta:user-defined>
    <meta:user-defined meta:name="xs:date/OVERHEIDop.startdatum">2021-06-22</meta:user-defined>
    <meta:user-defined meta:name="OVERHEIDop.GmbID/DC.identifier">gmb-2021-194294</meta:user-defined>
    <meta:user-defined meta:name="OVERHEIDop.versieInformatie"/>
  </office:meta>
</office:document-meta>
</file>