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Raadhuisstraat 26, 1617VL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5 juni 2021 een besluit genomen op de aanvraag met zaaknummer 2021-000405 voor plaatsen van een dakopbouw aan de achterzijde van de woning op locatie Raadhuisstraat 26, 1617VL Westwou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18 juni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94292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292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292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Raadhuisstraat 26, 1617VL Westwoud</meta:user-defined>
    <dc:language>nl</dc:language>
    <meta:user-defined meta:name="OVERHEID.EPSG28992/DC.spatial">137677 522204</meta:user-defined>
    <meta:user-defined meta:name="DC.title">Kennisgeving besluit op aanvraag beschikking, Raadhuisstraat 26, 1617VL Westwoud</meta:user-defined>
    <meta:user-defined meta:name="OVERHEID.PostcodeHuisnummer/OVERHEIDop.postcodeHuisnummer">1617VL 26</meta:user-defined>
    <meta:user-defined meta:name="OVERHEIDop.straatnaam">Raadhuisstraat</meta:user-defined>
    <meta:user-defined meta:name="OVERHEIDop.woonplaats">Westwoud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292</meta:user-defined>
    <meta:user-defined meta:name="OVERHEIDop.GmbID/DC.identifier">gmb-2021-194292</meta:user-defined>
    <meta:user-defined meta:name="OVERHEIDop.versieInformatie"/>
  </office:meta>
</office:document-meta>
</file>