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rfafscheiding Salentijnerhout 22, 3845E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00315 voor plaatsen erfafscheiding op locatie Salentijnerhout 22, 3845E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29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alentijnerhout 22, 3845EV Harderwijk</meta:user-defined>
    <dc:language>nl</dc:language>
    <meta:user-defined meta:name="OVERHEID.EPSG28992/DC.spatial">169315.71 481692.94</meta:user-defined>
    <meta:user-defined meta:name="DC.title">Kennisgeving besluit op aanvraag beschikking, erfafscheiding Salentijnerhout 22, 3845EV Harderwijk</meta:user-defined>
    <meta:user-defined meta:name="OVERHEID.PostcodeHuisnummer/OVERHEIDop.postcodeHuisnummer">3845EV 22</meta:user-defined>
    <meta:user-defined meta:name="OVERHEIDop.straatnaam">Salentijnerhout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91</meta:user-defined>
    <meta:user-defined meta:name="OVERHEIDop.GmbID/DC.identifier">gmb-2021-194291</meta:user-defined>
    <meta:user-defined meta:name="OVERHEIDop.versieInformatie"/>
  </office:meta>
</office:document-meta>
</file>