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Breda - ontvangen aanvraag aanwijzen Waardevolle houtopstand(en) - ter hoogte van Populierstraat 16,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basis van hun bevoegdheid uit de <text:a xlink:href="https://decentrale.regelgeving.overheid.nl/cvdr/xhtmloutput/Historie/Breda/611200/CVDR611200_4.html" xlink:type="simple"><text:span text:style-name="nadrukondlijn">Algemene Plaatselijke Verordening Breda 2018</text:span></text:a> op 8 januari 2021 hebben besloten om de bomen op perceel BDA00E 299860000 ter hoogte van Populierstraat 16 niet aan te wijzen als Waardevolle houtopstand. Door het besluit komt een einde aan het verbod op het (doen) vellen van de bomen, niet opgenomen op de ‘Bomenkaart; vergunningsplichtige houtopstanden’ Populierstraat 16</text:p>
            <text:p text:style-name="common-al">
            <text:span text:style-name="nadrukvet">Inwerkingtreding</text:span>
          </text:p>
            <text:p text:style-name="common-al">Het besluit wordt van kracht met ingang van 9 januari 2021.</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9 januari 2021 schriftelijk ingediend worden en gericht zijn aan burgemeester en wethouders van de gemeente Breda, t.a.v. Adviescommissie bezwaarschriften, Postbus 90156, 4800 RH te Breda. In het ondertekende bezwaarschrift moet het volgende zijn opgenomen:</text:p>
            <text:list text:style-name="id1-3-2-1-1-6">
              <text:list-item text:style-override="id1-3-2-1-1-6-1">
                <text:number>•</text:number>
                <text:p text:style-name="al"> naam, adres, telefoonnummer en e-mailadres;</text:p>
              </text:list-item>
              <text:list-item text:style-override="id1-3-2-1-1-6-2">
                <text:number>•</text:number>
                <text:p text:style-name="al"> de datum waarop het bezwaarschrift wordt ingediend;</text:p>
              </text:list-item>
              <text:list-item text:style-override="id1-3-2-1-1-6-3">
                <text:number>•</text:number>
                <text:p text:style-name="al"> een omschrijving van het besluit waartegen bezwaar wordt gemaakt (nummer Gemeenteblad);</text:p>
              </text:list-item>
              <text:list-item text:style-override="id1-3-2-1-1-6-4">
                <text:number>•</text:number>
                <text:p text:style-name="al">de redenen waarom bezwaar wordt gemaakt.</text:p>
              </text:list-item>
            </text:list>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Link naar de Bomenkaart</text:p>
            <text:p text:style-name="common-al">
            <text:a xlink:href="https://www.breda.nl/omgevingsvergunning" xlink:type="simple">
              <text:span text:style-name="nadrukondlijn">https://www.breda.nl/omgevingsvergunning</text:span>
            </text:a>
          </text:p>
            <text:p text:style-name="common-al">Bomenkaart is te open door de link te openen onder tekst bomen kappen, bomenkaa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2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40989614-21903</meta:user-defined>
    <dc:language>nl</dc:language>
    <meta:user-defined meta:name="OVERHEID.EPSG28992/DC.spatial">111230.716 399952.546</meta:user-defined>
    <meta:user-defined meta:name="DC.title">Gemeente Breda - ontvangen aanvraag aanwijzen Waardevolle houtopstand(en) - ter hoogte van Populierstraat 16, Breda</meta:user-defined>
    <meta:user-defined meta:name="OVERHEID.PostcodeHuisnummer/OVERHEIDop.postcodeHuisnummer">4814HP 16</meta:user-defined>
    <meta:user-defined meta:name="OVERHEIDop.straatnaam">Populierstraat</meta:user-defined>
    <meta:user-defined meta:name="OVERHEIDop.woonplaats">Breda</meta:user-defined>
    <meta:user-defined meta:name="DCTERMS.W3CDTF/DCTERMS.available">2021-01-21</meta:user-defined>
    <meta:user-defined meta:name="DCTERMS.W3CDTF/OVERHEIDop.jaargang">2021</meta:user-defined>
    <meta:user-defined meta:name="OVERHEIDop.publicationIssue">19429</meta:user-defined>
    <meta:user-defined meta:name="OVERHEIDop.GmbID/DC.identifier">gmb-2021-19429</meta:user-defined>
    <meta:user-defined meta:name="OVERHEIDop.versieInformatie"/>
  </office:meta>
</office:document-meta>
</file>