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undelweg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een besluit genomen op de aanvraag met zaaknummer O-2021-0246 voor een omgevingsvergunning voor het verplaatsen van een uitweg op locatie Grundelweg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428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8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8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953 475992.6</meta:user-defined>
    <meta:user-defined meta:name="DC.title">Kennisgeving besluit op aanvraag omgevingsvergunning Grundelweg 1 in Hengelo</meta:user-defined>
    <meta:user-defined meta:name="OVERHEID.PostcodeHuisnummer/OVERHEIDop.postcodeHuisnummer">7552EG 1</meta:user-defined>
    <meta:user-defined meta:name="OVERHEIDop.straatnaam">Grundelweg</meta:user-defined>
    <meta:user-defined meta:name="OVERHEIDop.woonplaats">Hengelo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285</meta:user-defined>
    <meta:user-defined meta:name="OVERHEIDop.GmbID/DC.identifier">gmb-2021-194285</meta:user-defined>
    <meta:user-defined meta:name="OVERHEIDop.versieInformatie"/>
  </office:meta>
</office:document-meta>
</file>