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dakkapel - Sectie G nummer 2049 (blok 30, bouwnr. 109) in project Hoevelaar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Sectie G nummer 2049 (blok 30, bouwnr. 109) in project Hoevelaar,</text:span> het plaatsen van een dakkapel, Z.332871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4281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8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8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56892.041 454782.224</meta:user-defined>
    <meta:user-defined meta:name="DC.title">Gemeente Woudenberg - aanvraag omgevingsvergunning - plaatsen van een dakkapel - Sectie G nummer 2049 (blok 30, bouwnr. 109) in project Hoevelaar,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4281</meta:user-defined>
    <meta:user-defined meta:name="OVERHEIDop.GmbID/DC.identifier">gmb-2021-194281</meta:user-defined>
    <meta:user-defined meta:name="OVERHEIDop.versieInformatie"/>
  </office:meta>
</office:document-meta>
</file>