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16, 2021-04631, recht optrekken voor- en achtergevel, uitgebreid met dakterras achterzijde en nieuwe 2e etage (dakopbouw),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2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3.598 489675.721</meta:user-defined>
    <meta:user-defined meta:name="DC.title">Haarlem, ingekomen aanvraag omgevingsvergunning Scheepersstraat 16, 2021-04631, recht optrekken voor- en achtergevel, uitgebreid met dakterras achterzijde en nieuwe 2e etage (dakopbouw), 16 juni 2021</meta:user-defined>
    <meta:user-defined meta:name="OVERHEID.PostcodeHuisnummer/OVERHEIDop.postcodeHuisnummer">2021BJ 16</meta:user-defined>
    <meta:user-defined meta:name="OVERHEIDop.straatnaam">Scheepers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279</meta:user-defined>
    <meta:user-defined meta:name="OVERHEIDop.GmbID/DC.identifier">gmb-2021-194279</meta:user-defined>
    <meta:user-defined meta:name="OVERHEIDop.versieInformatie"/>
  </office:meta>
</office:document-meta>
</file>