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k 45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20</text:p>
            <text:p text:style-name="common-al">Omschrijving: Hoek 45 in Bergeijk, plaatsen van een woonunit</text:p>
            <text:p text:style-name="common-al">Dit besluit ligt vanaf 18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27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7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7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22 369776</meta:user-defined>
    <meta:user-defined meta:name="DC.title">verleende reguliere omgevingsvergunning, Hoek 45 in Bergeijk, plaatsen van een woonunit</meta:user-defined>
    <meta:user-defined meta:name="OVERHEID.PostcodeHuisnummer/OVERHEIDop.postcodeHuisnummer">5571GJ 45</meta:user-defined>
    <meta:user-defined meta:name="OVERHEIDop.straatnaam">Hoek</meta:user-defined>
    <meta:user-defined meta:name="OVERHEIDop.woonplaats">Bergeijk</meta:user-defined>
    <meta:user-defined meta:name="DCTERMS.W3CDTF/DCTERMS.available">2021-06-21</meta:user-defined>
    <meta:user-defined meta:name="DCTERMS.W3CDTF/OVERHEIDop.jaargang">2021</meta:user-defined>
    <meta:user-defined meta:name="OVERHEIDop.publicationIssue">194278</meta:user-defined>
    <meta:user-defined meta:name="OVERHEIDop.GmbID/DC.identifier">gmb-2021-194278</meta:user-defined>
    <meta:user-defined meta:name="OVERHEIDop.versieInformatie"/>
  </office:meta>
</office:document-meta>
</file>