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overkapping - Dina Appeldoornpad 35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ina Appeldoornpad 35, 4207 JG </text:span>(verzonden 17/06 ’21) </text:p>
            <text:p text:style-name="common-al">het plaatsen van een overkapp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944.96 427227.01</meta:user-defined>
    <meta:user-defined meta:name="DC.title">Gemeente Gorinchem - besluit omgevingsvergunningsvrij project - plaatsen van een overkapping - Dina Appeldoornpad 35, Gorinchem</meta:user-defined>
    <meta:user-defined meta:name="OVERHEID.PostcodeHuisnummer/OVERHEIDop.postcodeHuisnummer">4207JG 35</meta:user-defined>
    <meta:user-defined meta:name="OVERHEIDop.straatnaam">Dina Appeldoornpad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77</meta:user-defined>
    <meta:user-defined meta:name="OVERHEIDop.GmbID/DC.identifier">gmb-2021-194277</meta:user-defined>
    <meta:user-defined meta:name="OVERHEIDop.versieInformatie"/>
  </office:meta>
</office:document-meta>
</file>