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ortestraat 6, 2021-04630, plaatsen kozijn met dubbelglas, 16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27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7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7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9.864 488037.25</meta:user-defined>
    <meta:user-defined meta:name="DC.title">Haarlem, ingekomen aanvraag omgevingsvergunning Gortestraat 6, 2021-04630, plaatsen kozijn met dubbelglas, 16 juni 2021</meta:user-defined>
    <meta:user-defined meta:name="OVERHEID.PostcodeHuisnummer/OVERHEIDop.postcodeHuisnummer">2011EN 6</meta:user-defined>
    <meta:user-defined meta:name="OVERHEIDop.straatnaam">Gortestraat</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273</meta:user-defined>
    <meta:user-defined meta:name="OVERHEIDop.GmbID/DC.identifier">gmb-2021-194273</meta:user-defined>
    <meta:user-defined meta:name="OVERHEIDop.versieInformatie"/>
  </office:meta>
</office:document-meta>
</file>