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brandveilig gebruiken van een hotel - Van Hogendorpweg 8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>
            <text:span text:style-name="nadrukvet">Van Hogendorpweg 8, 4204 XW</text:span> (verzonden 16/6 '21) </text:p>
            <text:p text:style-name="common-al">het brandveilig gebruiken van een hotel, activiteit brandveiliggebruik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7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7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7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921.7 428218.8</meta:user-defined>
    <meta:user-defined meta:name="DC.title">Gemeente Gorinchem - verlening omgevingsvergunning uitgebreide procedure - brandveilig gebruiken van een hotel - Van Hogendorpweg 8, Gorinchem</meta:user-defined>
    <meta:user-defined meta:name="OVERHEID.PostcodeHuisnummer/OVERHEIDop.postcodeHuisnummer">4204XW 8</meta:user-defined>
    <meta:user-defined meta:name="OVERHEIDop.straatnaam">Van Hogendorpweg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72</meta:user-defined>
    <meta:user-defined meta:name="OVERHEIDop.GmbID/DC.identifier">gmb-2021-194272</meta:user-defined>
    <meta:user-defined meta:name="OVERHEIDop.versieInformatie"/>
  </office:meta>
</office:document-meta>
</file>