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rinchem - verlening drank- en horecavergunning - Twijnderstraat 11,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 zijn verleend in het kader van de Drank- en Horecawet.</text:p>
            <text:p text:style-name="common-al">
            <text:span text:style-name="nadrukvet">Twijnderstraat 11, 4204 EL</text:span> (verzonden 16/6 ’21)</text:p>
            <text:p text:style-name="common-al"> Drank- en horecavergunning ten behoeve van Kent Theehuis, vestiging Yesilirmak, Twijnderstraat 11</text:p>
            <text:p text:style-name="common-al"/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 U kunt hiervoor een afspraak maken op www.gorinchem.nl of telefonisch: 14 0183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94268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268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268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25291.4 427672.1</meta:user-defined>
    <meta:user-defined meta:name="DC.title">Gemeente Gorinchem - verlening drank- en horecavergunning - Twijnderstraat 11, Gorinchem</meta:user-defined>
    <meta:user-defined meta:name="OVERHEID.PostcodeHuisnummer/OVERHEIDop.postcodeHuisnummer">4204EL 11</meta:user-defined>
    <meta:user-defined meta:name="OVERHEIDop.straatnaam">Twijnderstraat</meta:user-defined>
    <meta:user-defined meta:name="OVERHEIDop.woonplaats">Gorinchem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4268</meta:user-defined>
    <meta:user-defined meta:name="OVERHEIDop.GmbID/DC.identifier">gmb-2021-194268</meta:user-defined>
    <meta:user-defined meta:name="OVERHEIDop.versieInformatie"/>
  </office:meta>
</office:document-meta>
</file>