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nspeet - Kennisgeving ontvangst sloopmelding Aarweg 16 in Nunspe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HZ 2021-0132.</text:span>
          </text:p>
            <text:p text:style-name="common-al">Op 29 januari 2021 heeft de gemeente een sloopmelding ontvangen voor activiteiten waarvoor geen vergunningplicht geldt.De melding betreft het verwijderen van asbest op locatie Aarweg 16 in Nunspeet.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met gemeente@nunspeet.nl of met het klantcontactcentrum via doorkiesnummer (0341) 25 99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nspeet</text:p>
            </table:table-cell>
            <table:table-cell office:value-type="string" table:style-name="header.C">
              <text:p text:style-name="headerright"><text:span text:style-name="nr">Nr. 194265</text:span><text:line-break/><text:date style:data-style-name="dag" text:fixed="true" text:date-value="2021-06-21"/><text:line-break/><text:date style:data-style-name="jaar" text:fixed="true" text:date-value="2021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4265</text:span><text:date style:data-style-name="nicedate" text:fixed="true" text:date-value="2021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4265</text:span><text:date style:data-style-name="nicedate" text:fixed="true" text:date-value="2021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Nunspee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unspeet</meta:user-defined>
    <meta:user-defined meta:name="OVERHEID.Gemeente/OVERHEID.authority">Nunspee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81734 487748</meta:user-defined>
    <meta:user-defined meta:name="DC.title">Gemeente Nunspeet - Kennisgeving ontvangst sloopmelding Aarweg 16 in Nunspeet</meta:user-defined>
    <meta:user-defined meta:name="OVERHEID.PostcodeHuisnummer/OVERHEIDop.postcodeHuisnummer">8071WX 16</meta:user-defined>
    <meta:user-defined meta:name="OVERHEIDop.straatnaam">Aarweg</meta:user-defined>
    <meta:user-defined meta:name="OVERHEIDop.woonplaats">Nunspeet</meta:user-defined>
    <meta:user-defined meta:name="DCTERMS.W3CDTF/DCTERMS.available">2021-06-21</meta:user-defined>
    <meta:user-defined meta:name="DCTERMS.W3CDTF/OVERHEIDop.jaargang">2021</meta:user-defined>
    <meta:user-defined meta:name="OVERHEIDop.publicationIssue">194265</meta:user-defined>
    <meta:user-defined meta:name="OVERHEIDop.GmbID/DC.identifier">gmb-2021-194265</meta:user-defined>
    <meta:user-defined meta:name="OVERHEIDop.versieInformatie"/>
  </office:meta>
</office:document-meta>
</file>