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Geesteren, Haarbrinksweg 47: breken 1000 ton gemengd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Geesteren, Haarbrinksweg 47</text:p>
            <text:p text:style-name="common-al">Wat: het breken van 1000 ton gemengd puin gedurende 1 werkdag in de periode van 24 mei tot en met 25 juni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 628 000 Fax: 0546 628 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2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Melding mobiel puinbreken - Haarbrinksweg 47 Geesteren</meta:user-defined>
    <dc:language>nl</dc:language>
    <meta:user-defined meta:name="OVERHEID.EPSG28992/DC.spatial">246601.277 491945.156</meta:user-defined>
    <meta:user-defined meta:name="DC.title">Gemeente Tubbergen - Melding mobiel puinbreken - Geesteren, Haarbrinksweg 47: breken 1000 ton gemengd puin</meta:user-defined>
    <meta:user-defined meta:name="OVERHEID.PostcodeHuisnummer/OVERHEIDop.postcodeHuisnummer">7678RS 47</meta:user-defined>
    <meta:user-defined meta:name="OVERHEIDop.straatnaam">Haarbrinksweg</meta:user-defined>
    <meta:user-defined meta:name="OVERHEIDop.woonplaats">Geester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60</meta:user-defined>
    <meta:user-defined meta:name="OVERHEIDop.GmbID/DC.identifier">gmb-2021-194260</meta:user-defined>
    <meta:user-defined meta:name="OVERHEIDop.versieInformatie"/>
  </office:meta>
</office:document-meta>
</file>