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tijdelijk gebruik van de openbare ruimte - plaatsen van een steiger met spandoek - 14 juni 2021 tot en met 31 juli 2021 - Hoge Torenstraat/Boerenstraat e.o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Hoge Torenstraat/Boerenstraat e.o.</text:span> (verzonden 16/6 ’21) </text:p>
            <text:p text:style-name="common-al">Vergunning tijdelijk gebruik van de openbare ruimte voor het plaatsen van een steiger met spandoek ter hoogte van Hoge Torenstraat/Boerenstraat van 14 juni 2021 tot en met 31 juli 2021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25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5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5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378.923 426822.967</meta:user-defined>
    <meta:user-defined meta:name="OVERHEID.EPSG28992/DC.spatial">126409.435 426742.811</meta:user-defined>
    <meta:user-defined meta:name="DC.title">Gemeente Gorinchem - verlening APV-vergunning - vergunning tijdelijk gebruik van de openbare ruimte - plaatsen van een steiger met spandoek - 14 juni 2021 tot en met 31 juli 2021 - Hoge Torenstraat/Boerenstraat e.o, Gorinchem</meta:user-defined>
    <meta:user-defined meta:name="OVERHEID.PostcodeHuisnummer/OVERHEIDop.postcodeHuisnummer">4201GC 8</meta:user-defined>
    <meta:user-defined meta:name="OVERHEID.PostcodeHuisnummer/OVERHEIDop.postcodeHuisnummer">4201GB 32</meta:user-defined>
    <meta:user-defined meta:name="OVERHEIDop.straatnaam">Hoge Torenstraat</meta:user-defined>
    <meta:user-defined meta:name="OVERHEIDop.straatnaam">Boerenstraat</meta:user-defined>
    <meta:user-defined meta:name="OVERHEIDop.woonplaats">Gorinchem</meta:user-defined>
    <meta:user-defined meta:name="OVERHEIDop.woonplaats">Gorinche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59</meta:user-defined>
    <meta:user-defined meta:name="OVERHEIDop.GmbID/DC.identifier">gmb-2021-194259</meta:user-defined>
    <meta:user-defined meta:name="OVERHEIDop.versieInformatie"/>
  </office:meta>
</office:document-meta>
</file>