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ummeraanduiding Schaapskuilweg 17D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oekenning (huis)nummer</text:p>
            <text:p text:style-name="common-al"/>
            <text:p text:style-name="common-al">Burgemeester en wethouders van Schagen;</text:p>
            <text:p text:style-name="common-al">Overwegende dat,</text:p>
            <text:p text:style-name="common-al">- een persoon zich heeft ingeschreven op een woonboot op het perceel kadastraal bekend gemeente Harenkarspel, sectie K, nummer 196;</text:p>
            <text:p text:style-name="common-al">- dit geen officiële ligplaats is;</text:p>
            <text:p text:style-name="common-al">- dat voor deze woonboot in het kader van de Wet bag een ligplaats vastgesteld dient te worden;</text:p>
            <text:p text:style-name="common-al">- de woonboot op deze ligplaats als geconstateerd object zal worden opgenomen in de Bag;</text:p>
            <text:p text:style-name="common-al">- deze geconstateerde ligplaats moet worden voorzien van een nummeraanduiding;</text:p>
            <text:p text:style-name="common-al"/>
            <text:p text:style-name="common-al">Gelet op artikel 108 van de Gemeentewet en artikel 6 van de Wet basisregistratie adressen en gebouwen;</text:p>
            <text:p text:style-name="common-al"/>
            <text:p text:style-name="common-al">Besluiten</text:p>
            <text:p text:style-name="common-al">1. ten behoeve van de registratie de onderstaande ligplaats vast te stellen als geconstateerde ligplaats in de zin van de Wet basisregistratie adressen en gebouwen (Wet bag): </text:p>
            <text:p text:style-name="common-al">Schaapskuilweg 17D in Waarland</text:p>
            <text:p text:style-name="common-al">2. de daarbij behorende nummeraanduiding(en) toe te kennen, een en ander overeenkomstig de bij dit besluit behorende en als zodanig gewaarmerkte situatietekening met het nummer 21-034, opgenomen geometrische weergave van de ligplaats.</text:p>
            <text:p text:style-name="common-al">3. dat aan deze beschikking geen andere rechten zijn te ontlenen dan het voeren van de toegekende nummeraanduiding voor de geconstateerde ligplaats;</text:p>
            <text:p text:style-name="common-al">4. dat dit besluit in werking treedt met ingang van 15 juni 2021.</text:p>
            <text:p text:style-name="common-al"/>
            <text:p text:style-name="common-al">Bezwaar</text:p>
            <text:p text:style-name="common-al">Heeft u opmerkingen, vragen of wilt u meer informatie over dit besluit, belt u ons dan? Dit kan via nummer (0224) 210 400. Vindt u dat het besluit niet juist is, dan kunt u binnen zes weken na de verzenddatum van dit besluit een bezwaarschrift aan ons zenden. Hoe u dit kunt doen staat op www.schagen.nl/bezwaa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chagen, 15 juni 2021</text:span></text:p>
            <text:p><text:span text:style-name="functie"/></text:p>
            <text:p><text:span text:style-name="functie">Namens burgemeester en wethouders van de gemeente Schagen,</text:span></text:p>
            <text:p><text:span text:style-name="functie">Gegevensbeheer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4258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5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58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Huisvesting | Organisatie en beleid</meta:user-defined>
    <meta:user-defined meta:name="OVERHEIDop.referentienummer">21.726209</meta:user-defined>
    <meta:user-defined meta:name="DCTERMS.abstract">Besluit ligplaatsaanduiding Schaapskuilweg 17D in Waarland</meta:user-defined>
    <dc:language>nl</dc:language>
    <meta:user-defined meta:name="OVERHEID.EPSG28992/DC.spatial">116293.074 525485.579</meta:user-defined>
    <meta:user-defined meta:name="DC.title">Besluit nummeraanduiding Schaapskuilweg 17D in Waarland</meta:user-defined>
    <meta:user-defined meta:name="OVERHEID.PostcodeHuisnummer/OVERHEIDop.postcodeHuisnummer">1738DS 17</meta:user-defined>
    <meta:user-defined meta:name="OVERHEIDop.straatnaam">Schaapskuilweg</meta:user-defined>
    <meta:user-defined meta:name="OVERHEIDop.woonplaats">Waarland</meta:user-defined>
    <meta:user-defined meta:name="DCTERMS.W3CDTF/DCTERMS.available">2021-06-22</meta:user-defined>
    <meta:user-defined meta:name="DCTERMS.W3CDTF/OVERHEIDop.jaargang">2021</meta:user-defined>
    <meta:user-defined meta:name="OVERHEIDop.externeBijlage">Situatietekening 21-034|exb-2021-36483</meta:user-defined>
    <meta:user-defined meta:name="OVERHEIDop.publicationIssue">194258</meta:user-defined>
    <meta:user-defined meta:name="OVERHEIDop.GmbID/DC.identifier">gmb-2021-194258</meta:user-defined>
    <meta:user-defined meta:name="OVERHEIDop.versieInformatie"/>
  </office:meta>
</office:document-meta>
</file>