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- Twijnderstraat 1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Twijnderstraat 11, 4204 EL</text:span> (verzonden 16/6 ’21) </text:p>
            <text:p text:style-name="common-al">Exploitatievergunning voor een openbare inrichting ten behoeve Kent Theehuis, vestiging Yesilirmak, Twijnderstraat 11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5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291.4 427672.1</meta:user-defined>
    <meta:user-defined meta:name="DC.title">Gemeente Gorinchem - verlening APV-vergunning - exploitatievergunning - Twijnderstraat 11, Gorinchem</meta:user-defined>
    <meta:user-defined meta:name="OVERHEID.PostcodeHuisnummer/OVERHEIDop.postcodeHuisnummer">4204EL 11</meta:user-defined>
    <meta:user-defined meta:name="OVERHEIDop.straatnaam">Twijnder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54</meta:user-defined>
    <meta:user-defined meta:name="OVERHEIDop.GmbID/DC.identifier">gmb-2021-194254</meta:user-defined>
    <meta:user-defined meta:name="OVERHEIDop.versieInformatie"/>
  </office:meta>
</office:document-meta>
</file>