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xploitatievergunning - Twijnderstraat 9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Twijnderstraat 9a, 4204 EL</text:span> (verzonden 16/6 ’21)</text:p>
            <text:p text:style-name="common-al">Exploitatievergunning voor een openbare inrichting ten behoeve Kent Theehuis, Twijnderstraat 9a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5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289.4 427666.2</meta:user-defined>
    <meta:user-defined meta:name="DC.title">Gemeente Gorinchem - verlening APV-vergunning - exploitatievergunning - Twijnderstraat 9a, Gorinchem</meta:user-defined>
    <meta:user-defined meta:name="OVERHEID.PostcodeHuisnummer/OVERHEIDop.postcodeHuisnummer">4204EL 9</meta:user-defined>
    <meta:user-defined meta:name="OVERHEIDop.straatnaam">Twijnderstraat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52</meta:user-defined>
    <meta:user-defined meta:name="OVERHEIDop.GmbID/DC.identifier">gmb-2021-194252</meta:user-defined>
    <meta:user-defined meta:name="OVERHEIDop.versieInformatie"/>
  </office:meta>
</office:document-meta>
</file>