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Drossaartstraat 1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Drossaartstraat 17, 4204 AR</text:span> (verzonden 16/6 ’21) </text:p>
            <text:p text:style-name="common-al">Vergunning voor tijdelijke uitbreiding terras(sen) in verband met het coronavirus Café-bar Ottoman, Drossaartstraat 17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4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02 427610</meta:user-defined>
    <meta:user-defined meta:name="DC.title">Gemeente Gorinchem - verlening APV-vergunning - Vergunning voor tijdelijke uitbreiding terras(sen) - Drossaartstraat 17, Gorinchem</meta:user-defined>
    <meta:user-defined meta:name="OVERHEID.PostcodeHuisnummer/OVERHEIDop.postcodeHuisnummer">4204AR 17</meta:user-defined>
    <meta:user-defined meta:name="OVERHEIDop.straatnaam">Drossaart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49</meta:user-defined>
    <meta:user-defined meta:name="OVERHEIDop.GmbID/DC.identifier">gmb-2021-194249</meta:user-defined>
    <meta:user-defined meta:name="OVERHEIDop.versieInformatie"/>
  </office:meta>
</office:document-meta>
</file>