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Haarstraat 5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Haarstraat 51, 4201 JB</text:span> (verzonden 10/6 ’21)</text:p>
            <text:p text:style-name="common-al"> Vergunning voor tijdelijke uitbreiding terras(sen) in verband met het coronavirus Chef Abbas, Haarstraat 51 (op het trottoir aan de zijde van Katerstraat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4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4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4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10.5 427112.2</meta:user-defined>
    <meta:user-defined meta:name="DC.title">Gemeente Gorinchem - verlening APV-vergunning - vergunning voor tijdelijke uitbreiding terras(sen) - Haarstraat 51, Gorinchem</meta:user-defined>
    <meta:user-defined meta:name="OVERHEID.PostcodeHuisnummer/OVERHEIDop.postcodeHuisnummer">4201JB 51</meta:user-defined>
    <meta:user-defined meta:name="OVERHEIDop.straatnaam">Haarstraa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44</meta:user-defined>
    <meta:user-defined meta:name="OVERHEIDop.GmbID/DC.identifier">gmb-2021-194244</meta:user-defined>
    <meta:user-defined meta:name="OVERHEIDop.versieInformatie"/>
  </office:meta>
</office:document-meta>
</file>