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nderdeel kappen bomen diverse locaties Haarlem-Noord (zie bijlage), 2021-00249, het kappen van 11 bomen i.v.m. slechte conditie, locatie en boomnummers zie bijlage, 12 januari 2021</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9424</text:span><text:line-break/><text:date style:data-style-name="dag" text:fixed="true" text:date-value="2021-01-21"/><text:line-break/><text:date style:data-style-name="jaar" text:fixed="true" text:date-value="2021-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424</text:span><text:date style:data-style-name="nicedate" text:fixed="true" text:date-value="2021-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424</text:span><text:date style:data-style-name="nicedate" text:fixed="true" text:date-value="2021-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475.208 490482.227</meta:user-defined>
    <meta:user-defined meta:name="DC.title">Haarlem, ingekomen aanvraag omgevingsvergunning onderdeel kappen bomen diverse locaties Haarlem-Noord (zie bijlage), 2021-00249, het kappen van 11 bomen i.v.m. slechte conditie, locatie en boomnummers zie bijlage, 12 januari 2021</meta:user-defined>
    <meta:user-defined meta:name="OVERHEID.PostcodeHuisnummer/OVERHEIDop.postcodeHuisnummer">2022DA 16</meta:user-defined>
    <meta:user-defined meta:name="OVERHEIDop.straatnaam">Rijksstraatweg</meta:user-defined>
    <meta:user-defined meta:name="OVERHEIDop.woonplaats">Haarlem</meta:user-defined>
    <meta:user-defined meta:name="DCTERMS.W3CDTF/DCTERMS.available">2021-01-21</meta:user-defined>
    <meta:user-defined meta:name="DCTERMS.W3CDTF/OVERHEIDop.jaargang">2021</meta:user-defined>
    <meta:user-defined meta:name="OVERHEIDop.externeBijlage">diverse locaties Haarlem Noord|exb-2021-3539</meta:user-defined>
    <meta:user-defined meta:name="OVERHEIDop.publicationIssue">19424</meta:user-defined>
    <meta:user-defined meta:name="OVERHEIDop.GmbID/DC.identifier">gmb-2021-19424</meta:user-defined>
    <meta:user-defined meta:name="OVERHEIDop.versieInformatie"/>
  </office:meta>
</office:document-meta>
</file>