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realiseren van een appartement - Grote Markt 2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rote Markt 23, 4201 EB</text:span> (verzonden 17/06 ’21) </text:p>
            <text:p text:style-name="common-al">het realiseren van een appartement, activiteit bouwen en slopen binnen beschermd stadsgezicht, activiteit monument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3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58.8 426902.2</meta:user-defined>
    <meta:user-defined meta:name="DC.title">Gemeente Gorinchem - verlening omgevingsvergunning - realiseren van een appartement - Grote Markt 23, Gorinchem</meta:user-defined>
    <meta:user-defined meta:name="OVERHEID.PostcodeHuisnummer/OVERHEIDop.postcodeHuisnummer">4201EB 23</meta:user-defined>
    <meta:user-defined meta:name="OVERHEIDop.straatnaam">Grote Markt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38</meta:user-defined>
    <meta:user-defined meta:name="OVERHEIDop.GmbID/DC.identifier">gmb-2021-194238</meta:user-defined>
    <meta:user-defined meta:name="OVERHEIDop.versieInformatie"/>
  </office:meta>
</office:document-meta>
</file>