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bouwen van een bedrijfsgebouw - Haarweg 10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Haarweg 10, 4205 ND</text:span> (verzonden 16/06 ’21) </text:p>
            <text:p text:style-name="common-al">het bouwen van een bedrijfsgebouw, activiteit bouw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4236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3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3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300.3 429113.3</meta:user-defined>
    <meta:user-defined meta:name="DC.title">Gemeente Gorinchem - verlening omgevingsvergunning - bouwen van een bedrijfsgebouw - Haarweg 10, Gorinchem</meta:user-defined>
    <meta:user-defined meta:name="OVERHEID.PostcodeHuisnummer/OVERHEIDop.postcodeHuisnummer">4205ND 10</meta:user-defined>
    <meta:user-defined meta:name="OVERHEIDop.straatnaam">Haarweg</meta:user-defined>
    <meta:user-defined meta:name="OVERHEIDop.woonplaats">Gorinchem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4236</meta:user-defined>
    <meta:user-defined meta:name="OVERHEIDop.GmbID/DC.identifier">gmb-2021-194236</meta:user-defined>
    <meta:user-defined meta:name="OVERHEIDop.versieInformatie"/>
  </office:meta>
</office:document-meta>
</file>