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 Sloot 353B en 355 in Schagerbrug</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splitsen van een pand op het perceel kadastraal bekend gemeente Zijpe, sectie C, nummer 2089;</text:p>
            <text:p text:style-name="common-al">- het pand bestaat nu uit 3 verblijfsobjecten (Grote Sloot 353, 353A en 355 in Schagerbrug) dit moeten 4 verblijfsobjecten worden; </text:p>
            <text:p text:style-name="common-al">- de nummeraanduidingen van de verblijfsobjecten met adressen Grote Sloot 353 en 353A in Schagerbrug ongewijzigd blijft;</text:p>
            <text:p text:style-name="common-al">- het verblijfsobject met het adres Grote Sloot 355 in Schagerbrug wordt gesplitst in twee verblijfsobjecten; </text:p>
            <text:p text:style-name="common-al">- het nieuw gerealiseerde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en:</text:p>
            <text:p text:style-name="common-al">Grote Sloot 353B in Schagerbrug (op de eerste verdieping) </text:p>
            <text:p text:style-name="common-al">Grote Sloot 355 in Schagerbrug (op de begane grond)</text:p>
            <text:p text:style-name="common-al">met ingang van 16 juni 2021, overeenkomstig de bij dit besluit behorende situatietekeningen met de nummers 21-063BG en 21-063V1;</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16 juni 2021</text:p>
            <text:p text:style-name="common-al"/>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2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6253</meta:user-defined>
    <meta:user-defined meta:name="DCTERMS.abstract">Besluit nummeraanduiding Grote Sloot 353B en 355 in Schagerbrug</meta:user-defined>
    <dc:language>nl</dc:language>
    <meta:user-defined meta:name="OVERHEID.EPSG28992/DC.spatial">112646.589 535218.312</meta:user-defined>
    <meta:user-defined meta:name="DC.title">Besluit nummeraanduiding Grote Sloot 353B en 355 in Schagerbrug</meta:user-defined>
    <meta:user-defined meta:name="OVERHEID.PostcodeHuisnummer/OVERHEIDop.postcodeHuisnummer">1751LD 353</meta:user-defined>
    <meta:user-defined meta:name="OVERHEIDop.straatnaam">Grote Sloot</meta:user-defined>
    <meta:user-defined meta:name="OVERHEIDop.woonplaats">Schagerbrug</meta:user-defined>
    <meta:user-defined meta:name="DCTERMS.W3CDTF/DCTERMS.available">2021-06-22</meta:user-defined>
    <meta:user-defined meta:name="DCTERMS.W3CDTF/OVERHEIDop.jaargang">2021</meta:user-defined>
    <meta:user-defined meta:name="OVERHEIDop.externeBijlage">Situatietekening 21-063BG|exb-2021-36474</meta:user-defined>
    <meta:user-defined meta:name="OVERHEIDop.externeBijlage">Situatietekening 21-063V1|exb-2021-36475</meta:user-defined>
    <meta:user-defined meta:name="OVERHEIDop.publicationIssue">194232</meta:user-defined>
    <meta:user-defined meta:name="OVERHEIDop.GmbID/DC.identifier">gmb-2021-194232</meta:user-defined>
    <meta:user-defined meta:name="OVERHEIDop.versieInformatie"/>
  </office:meta>
</office:document-meta>
</file>