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Johannis Bogaardstraat 18, 2151 CV, plaatsen van een bijgebouw (schuur) in het achtererfgebied, 18-01-2021, zaaknummer 4432502, olonummer 5752465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422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22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22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000.302 475465.167</meta:user-defined>
    <meta:user-defined meta:name="DC.title">Aangevraagde omgevingsvergunning, Nieuw-Vennep, Johannis Bogaardstraat 18, 2151 CV, plaatsen van een bijgebouw (schuur) in het achtererfgebied, 18-01-2021, zaaknummer 4432502, olonummer 5752465.</meta:user-defined>
    <meta:user-defined meta:name="OVERHEID.PostcodeHuisnummer/OVERHEIDop.postcodeHuisnummer">2151CV 18</meta:user-defined>
    <meta:user-defined meta:name="OVERHEIDop.straatnaam">Johannis Bogaardstraat</meta:user-defined>
    <meta:user-defined meta:name="OVERHEIDop.woonplaats">Nieuw-Vennep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422</meta:user-defined>
    <meta:user-defined meta:name="OVERHEIDop.GmbID/DC.identifier">gmb-2021-19422</meta:user-defined>
    <meta:user-defined meta:name="OVERHEIDop.versieInformatie"/>
  </office:meta>
</office:document-meta>
</file>