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gerskant kavel 9 (perceel B3098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uni 2021:</text:p>
            <text:p text:style-name="common-al">- <text:span text:style-name="nadrukvet">Reigerskant kavel 9 (perceel B3098) in Esch</text:span>: het bouwen van een vrij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21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1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1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45</meta:user-defined>
    <meta:user-defined meta:name="DCTERMS.abstract">Reigerskant kavel 9 (perceel B3098) in Esch: het bouwen van een vrijstaande woning.</meta:user-defined>
    <dc:language>nl</dc:language>
    <meta:user-defined meta:name="OVERHEID.EPSG28992/DC.spatial">148525.493 402510.171</meta:user-defined>
    <meta:user-defined meta:name="DC.title">Aangevraagde omgevingsvergunning Reigerskant kavel 9 (perceel B3098) in Esch</meta:user-defined>
    <meta:user-defined meta:name="OVERHEID.PostcodeHuisnummer/OVERHEIDop.postcodeHuisnummer">5296ND 23</meta:user-defined>
    <meta:user-defined meta:name="OVERHEIDop.straatnaam">Willibrordusweg</meta:user-defined>
    <meta:user-defined meta:name="OVERHEIDop.woonplaats">Esch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14</meta:user-defined>
    <meta:user-defined meta:name="OVERHEIDop.GmbID/DC.identifier">gmb-2021-194214</meta:user-defined>
    <meta:user-defined meta:name="OVERHEIDop.versieInformatie"/>
  </office:meta>
</office:document-meta>
</file>