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veld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besluit genomen op de aanvraag omgevingsvergunning voor diverse interne veranderingen waarbij binnen de inrichting geen varkens meer worden gehuisvest op de locatie Platveld 9 te Meijel. De aanvraag is geregistreerd onder zaaknummer 18942284727. De vergunning is verleend. Het besluit betreft de volgende onderdelen:</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Het besluit en de bijbehorende stukken liggen vanaf 18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21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94.7 370646.01</meta:user-defined>
    <meta:user-defined meta:name="DC.title">verleende omgevingsvergunning Platveld 9 te Meijel</meta:user-defined>
    <meta:user-defined meta:name="OVERHEID.PostcodeHuisnummer/OVERHEIDop.postcodeHuisnummer">5768PV 9</meta:user-defined>
    <meta:user-defined meta:name="OVERHEIDop.straatnaam">Platveld</meta:user-defined>
    <meta:user-defined meta:name="OVERHEIDop.woonplaats">Meijel</meta:user-defined>
    <meta:user-defined meta:name="DCTERMS.W3CDTF/DCTERMS.available">2021-06-21</meta:user-defined>
    <meta:user-defined meta:name="DCTERMS.W3CDTF/OVERHEIDop.jaargang">2021</meta:user-defined>
    <meta:user-defined meta:name="OVERHEIDop.publicationIssue">194212</meta:user-defined>
    <meta:user-defined meta:name="OVERHEIDop.GmbID/DC.identifier">gmb-2021-194212</meta:user-defined>
    <meta:user-defined meta:name="OVERHEIDop.versieInformatie"/>
  </office:meta>
</office:document-meta>
</file>