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Verlengde Bonedijkestraat 2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 Verlengde Bonedijkestraat 277 in Vlissingen (15-01-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2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37.356 386747.461</meta:user-defined>
    <meta:user-defined meta:name="DC.title">Kappen van bomen Verlengde Bonedijkestraat 277</meta:user-defined>
    <meta:user-defined meta:name="OVERHEID.PostcodeHuisnummer/OVERHEIDop.postcodeHuisnummer">4383BC 281</meta:user-defined>
    <meta:user-defined meta:name="OVERHEIDop.straatnaam">Verlengde Bonedijkestraa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421</meta:user-defined>
    <meta:user-defined meta:name="OVERHEIDop.GmbID/DC.identifier">gmb-2021-19421</meta:user-defined>
    <meta:user-defined meta:name="OVERHEIDop.versieInformatie"/>
  </office:meta>
</office:document-meta>
</file>