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jde Blik 20 Muntendam, Verleende omgevingsvergunning (reguliere procedure) Z2021-0039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Wijde Blik 20, 9649 JE te Muntendam, voor het tijdelijk plaatsen en bewonen van een stacaravan, 17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420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0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0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739.758 572297.635</meta:user-defined>
    <meta:user-defined meta:name="DC.title">De Wijde Blik 20 Muntendam, Verleende omgevingsvergunning (reguliere procedure) Z2021-003990</meta:user-defined>
    <meta:user-defined meta:name="OVERHEID.PostcodeHuisnummer/OVERHEIDop.postcodeHuisnummer">9649JE 20</meta:user-defined>
    <meta:user-defined meta:name="OVERHEIDop.straatnaam">De Wijde Blik</meta:user-defined>
    <meta:user-defined meta:name="OVERHEIDop.woonplaats">Muntendam</meta:user-defined>
    <meta:user-defined meta:name="DCTERMS.W3CDTF/DCTERMS.available">2021-06-21</meta:user-defined>
    <meta:user-defined meta:name="DCTERMS.W3CDTF/OVERHEIDop.jaargang">2021</meta:user-defined>
    <meta:user-defined meta:name="OVERHEIDop.publicationIssue">194208</meta:user-defined>
    <meta:user-defined meta:name="OVERHEIDop.GmbID/DC.identifier">gmb-2021-194208</meta:user-defined>
    <meta:user-defined meta:name="OVERHEIDop.versieInformatie"/>
  </office:meta>
</office:document-meta>
</file>