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vangen van garagedeur voor openslaande deuren met raam - Basalt 20a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het vervangen van garagedeur voor openslaande deuren met raam (zaaknr.:  Z/21/282319)</text:p>
            <text:p text:style-name="common-al">Locatie: Basalt 20a, 5453 LV Langenboom </text:p>
            <text:p text:style-name="common-al">Datum ontvangen: 15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9420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0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0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82319</meta:user-defined>
    <dc:language>nl</dc:language>
    <meta:user-defined meta:name="OVERHEID.EPSG28992/DC.spatial">178955.655 412577.547</meta:user-defined>
    <meta:user-defined meta:name="DC.title">Gemeente Mill en Sint Hubert - aanvraag omgevingsvergunning - vervangen van garagedeur voor openslaande deuren met raam - Basalt 20a, Langenboom</meta:user-defined>
    <meta:user-defined meta:name="OVERHEID.PostcodeHuisnummer/OVERHEIDop.postcodeHuisnummer">5453LV 20</meta:user-defined>
    <meta:user-defined meta:name="OVERHEIDop.straatnaam">Basalt</meta:user-defined>
    <meta:user-defined meta:name="OVERHEIDop.woonplaats">Langenboo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04</meta:user-defined>
    <meta:user-defined meta:name="OVERHEIDop.GmbID/DC.identifier">gmb-2021-194204</meta:user-defined>
    <meta:user-defined meta:name="OVERHEIDop.versieInformatie"/>
  </office:meta>
</office:document-meta>
</file>