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mbshalve wijziging vergunning, Dodewaardsestraat 2, Opheusden (6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ambshalve wijziging vergunning, Dodewaardsestraat 2, Opheusden (6-1-2021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Bestuur | Organisatie en beleid</meta:user-defined>
    <dc:language>nl</dc:language>
    <meta:user-defined meta:name="OVERHEID.EPSG28992/DC.spatial">172407.708 437187.816</meta:user-defined>
    <meta:user-defined meta:name="DC.title">Verleende omgevingsvergunning ambshalve wijziging vergunning, Dodewaardsestraat 2, Opheusden (6-1-2021)</meta:user-defined>
    <meta:user-defined meta:name="OVERHEID.PostcodeHuisnummer/OVERHEIDop.postcodeHuisnummer">4043MM 2</meta:user-defined>
    <meta:user-defined meta:name="OVERHEIDop.straatnaam">Dodewaardsestraat</meta:user-defined>
    <meta:user-defined meta:name="OVERHEIDop.woonplaats">Opheus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20</meta:user-defined>
    <meta:user-defined meta:name="OVERHEIDop.GmbID/DC.identifier">gmb-2021-19420</meta:user-defined>
    <meta:user-defined meta:name="OVERHEIDop.versieInformatie"/>
  </office:meta>
</office:document-meta>
</file>