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runastraat 24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plaatsen van een dakkapel op locatie Kirunastraat 24 in Hengelo. De aanvraag is geregistreerd onder zaaknummer O-2021-03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19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45 479455</meta:user-defined>
    <meta:user-defined meta:name="DC.title">Kennisgeving ontvangst aanvraag omgevingsvergunning Kirunastraat 24 in Hengelo</meta:user-defined>
    <meta:user-defined meta:name="OVERHEID.PostcodeHuisnummer/OVERHEIDop.postcodeHuisnummer">7559JH 24</meta:user-defined>
    <meta:user-defined meta:name="OVERHEIDop.straatnaam">Kirunastraat</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94190</meta:user-defined>
    <meta:user-defined meta:name="OVERHEIDop.GmbID/DC.identifier">gmb-2021-194190</meta:user-defined>
    <meta:user-defined meta:name="OVERHEIDop.versieInformatie"/>
  </office:meta>
</office:document-meta>
</file>