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ant Dijkhuisstraat 59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een omgevingsvergunning voor het uitbreiden van een hal op de begane grond en het plaatsen van een dakkapel op locatie Dinant Dijkhuisstraat 59 in Hengelo. De aanvraag is geregistreerd onder zaaknummer O-2021-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1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56.9 477919.5</meta:user-defined>
    <meta:user-defined meta:name="DC.title">Kennisgeving ontvangst aanvraag omgevingsvergunning Dinant Dijkhuisstraat 59 in Hengelo</meta:user-defined>
    <meta:user-defined meta:name="OVERHEID.PostcodeHuisnummer/OVERHEIDop.postcodeHuisnummer">7558GK 59</meta:user-defined>
    <meta:user-defined meta:name="OVERHEIDop.straatnaam">Dinant Dijkhuisstraat</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4187</meta:user-defined>
    <meta:user-defined meta:name="OVERHEIDop.GmbID/DC.identifier">gmb-2021-194187</meta:user-defined>
    <meta:user-defined meta:name="OVERHEIDop.versieInformatie"/>
  </office:meta>
</office:document-meta>
</file>