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Vasse, op pleintje tegenover Denekamperweg 190: standplaatsvergunning voor verkoop snacks en Arabisch e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Vasse, op het pleintje tegenover Denekamperweg 190</text:p>
            <text:p text:style-name="common-al">Wat: standplaatsvergunning voor de verkoop van snacks en Arabisch eten</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4185</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85</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85</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standplaatsvergunning voor de verkoop van snacks en Arabisch eten</meta:user-defined>
    <dc:language>nl</dc:language>
    <meta:user-defined meta:name="OVERHEID.EPSG28992/DC.spatial">253171.198209547 493937.420464196</meta:user-defined>
    <meta:user-defined meta:name="DC.title">Gemeente Tubbergen - Ingekomen aanvraag, Vasse, op pleintje tegenover Denekamperweg 190: standplaatsvergunning voor verkoop snacks en Arabisch eten</meta:user-defined>
    <meta:user-defined meta:name="OVERHEID.PostcodeHuisnummer/OVERHEIDop.postcodeHuisnummer">7661RN 9</meta:user-defined>
    <meta:user-defined meta:name="OVERHEIDop.straatnaam">Boakenkampsweg</meta:user-defined>
    <meta:user-defined meta:name="OVERHEIDop.woonplaats">Vasse</meta:user-defined>
    <meta:user-defined meta:name="DCTERMS.W3CDTF/DCTERMS.available">2021-06-22</meta:user-defined>
    <meta:user-defined meta:name="DCTERMS.W3CDTF/OVERHEIDop.jaargang">2021</meta:user-defined>
    <meta:user-defined meta:name="OVERHEIDop.publicationIssue">194185</meta:user-defined>
    <meta:user-defined meta:name="OVERHEIDop.GmbID/DC.identifier">gmb-2021-194185</meta:user-defined>
    <meta:user-defined meta:name="OVERHEIDop.versieInformatie"/>
  </office:meta>
</office:document-meta>
</file>