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treek 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omgevingsvergunning voor het wijzigen van een eerder verleende vergunning voor het verbouwen van een woonhuis op de locatie Nastreek 5 te Deurne. De zaak is geregistreerd onder nummer HZ-2021-050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17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86 385808</meta:user-defined>
    <meta:user-defined meta:name="OVERHEID.EPSG28992/DC.spatial">186358.86 385831.94</meta:user-defined>
    <meta:user-defined meta:name="DC.title">Kennisgeving besluit op aanvraag omgevingsvergunning Nastreek 5 te Deurne</meta:user-defined>
    <meta:user-defined meta:name="OVERHEID.PostcodeHuisnummer/OVERHEIDop.postcodeHuisnummer">5754RK 5</meta:user-defined>
    <meta:user-defined meta:name="OVERHEID.PostcodeHuisnummer/OVERHEIDop.postcodeHuisnummer">5754RK 5</meta:user-defined>
    <meta:user-defined meta:name="OVERHEIDop.straatnaam">Nastreek</meta:user-defined>
    <meta:user-defined meta:name="OVERHEIDop.straatnaam">Nastreek</meta:user-defined>
    <meta:user-defined meta:name="OVERHEIDop.woonplaats">Deurne</meta:user-defined>
    <meta:user-defined meta:name="OVERHEIDop.woonplaats">Deurne</meta:user-defined>
    <meta:user-defined meta:name="DCTERMS.W3CDTF/DCTERMS.available">2021-06-21</meta:user-defined>
    <meta:user-defined meta:name="OVERHEIDop.externeBijlage">1272 nieuwbouw woning Nastreek 5|exb-2021-36458</meta:user-defined>
    <meta:user-defined meta:name="OVERHEIDop.externeBijlage">1272_BT01_bst_tst_2021-04-23(publiceerbaar)|exb-2021-36459</meta:user-defined>
    <meta:user-defined meta:name="OVERHEIDop.externeBijlage">Omgevingsvergunning HZ-2021-0503 (publiceerbaar)|exb-2021-36460</meta:user-defined>
    <meta:user-defined meta:name="OVERHEIDop.externeBijlage">1272 B03A nwe tst woning 2021-05-19 (publiceerb...|exb-2021-36461</meta:user-defined>
    <meta:user-defined meta:name="DCTERMS.W3CDTF/OVERHEIDop.jaargang">2021</meta:user-defined>
    <meta:user-defined meta:name="OVERHEIDop.publicationIssue">194176</meta:user-defined>
    <meta:user-defined meta:name="OVERHEIDop.GmbID/DC.identifier">gmb-2021-194176</meta:user-defined>
    <meta:user-defined meta:name="OVERHEIDop.versieInformatie"/>
  </office:meta>
</office:document-meta>
</file>