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ulertstraat 17, 8061 CC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5 juni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Mulertstraat 17, 8061 CC te Hasselt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417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17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17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091.934 511794.119</meta:user-defined>
    <meta:user-defined meta:name="DC.title">Sloopmelding Mulertstraat 17, 8061 CC te Hasselt</meta:user-defined>
    <meta:user-defined meta:name="OVERHEID.PostcodeHuisnummer/OVERHEIDop.postcodeHuisnummer">8061CC 17</meta:user-defined>
    <meta:user-defined meta:name="OVERHEIDop.straatnaam">Mulertstraat</meta:user-defined>
    <meta:user-defined meta:name="OVERHEIDop.woonplaats">Hassel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172</meta:user-defined>
    <meta:user-defined meta:name="OVERHEIDop.GmbID/DC.identifier">gmb-2021-194172</meta:user-defined>
    <meta:user-defined meta:name="OVERHEIDop.versieInformatie"/>
  </office:meta>
</office:document-meta>
</file>