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insbergerweg 15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Buitenverblijf Biej de Vogel, Heinsbergerweg 15, 6065 NK Montfort voor het veranderen van het bedrijf.</text:p>
            <text:p text:style-name="common-al">Deze melding ligt vanaf 24 juni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416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79.173 348113.657</meta:user-defined>
    <meta:user-defined meta:name="DC.title">Melding activiteitenbesluit - Heinsbergerweg 15 - Montfort</meta:user-defined>
    <meta:user-defined meta:name="OVERHEID.PostcodeHuisnummer/OVERHEIDop.postcodeHuisnummer">6065NK 15</meta:user-defined>
    <meta:user-defined meta:name="OVERHEIDop.straatnaam">Heinsbergerweg</meta:user-defined>
    <meta:user-defined meta:name="OVERHEIDop.woonplaats">Montfor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165</meta:user-defined>
    <meta:user-defined meta:name="OVERHEIDop.GmbID/DC.identifier">gmb-2021-194165</meta:user-defined>
    <meta:user-defined meta:name="OVERHEIDop.versieInformatie"/>
  </office:meta>
</office:document-meta>
</file>