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carusblauwtje 3 te Wolvega</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op de locatie Icarusblauwtje 3 te Wolvega. De aanvraag is geregistreerd onder zaaknummer OV-2021-3198. De aanvraag betreft:</text:p>
            <text:p text:style-name="common-al">de nieuwbouw van een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4155</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55</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55</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stellingwerf</meta:user-defined>
    <meta:user-defined meta:name="OVERHEID.Informatietype/DC.type">officiële publicatie</meta:user-defined>
    <meta:user-defined meta:name="OVERHEIDgvop.Informatietype/DC.type">Beschikkingen | aanvraa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52.44 543179.73</meta:user-defined>
    <meta:user-defined meta:name="DC.title">Kennisgeving ontvangst aanvraag omgevingsvergunning Icarusblauwtje 3 te Wolvega</meta:user-defined>
    <meta:user-defined meta:name="OVERHEID.PostcodeHuisnummer/OVERHEIDop.postcodeHuisnummer">8472DN 2</meta:user-defined>
    <meta:user-defined meta:name="OVERHEIDop.straatnaam">Icarusblauwtje</meta:user-defined>
    <meta:user-defined meta:name="OVERHEIDop.woonplaats">Wolvega</meta:user-defined>
    <meta:user-defined meta:name="DCTERMS.W3CDTF/DCTERMS.available">2021-06-21</meta:user-defined>
    <meta:user-defined meta:name="DCTERMS.W3CDTF/OVERHEIDop.jaargang">2021</meta:user-defined>
    <meta:user-defined meta:name="OVERHEIDop.publicationIssue">194155</meta:user-defined>
    <meta:user-defined meta:name="OVERHEIDop.GmbID/DC.identifier">gmb-2021-194155</meta:user-defined>
    <meta:user-defined meta:name="OVERHEIDop.versieInformatie"/>
  </office:meta>
</office:document-meta>
</file>