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nnerdijk 14, 8061 PR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14 jun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 Gennerdijk 14, 8061 PR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15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15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265 510229</meta:user-defined>
    <meta:user-defined meta:name="DC.title">Sloopmelding Gennerdijk 14, 8061 PR te Hasselt</meta:user-defined>
    <meta:user-defined meta:name="OVERHEID.PostcodeHuisnummer/OVERHEIDop.postcodeHuisnummer">8061PR 14</meta:user-defined>
    <meta:user-defined meta:name="OVERHEIDop.straatnaam">Gennerdijk</meta:user-defined>
    <meta:user-defined meta:name="OVERHEIDop.woonplaats">Hassel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154</meta:user-defined>
    <meta:user-defined meta:name="OVERHEIDop.GmbID/DC.identifier">gmb-2021-194154</meta:user-defined>
    <meta:user-defined meta:name="OVERHEIDop.versieInformatie"/>
  </office:meta>
</office:document-meta>
</file>