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aasmarkt 20 voor het Purmerends Museum, 1441BG Purmerend</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ntheffing Rvv voor het Purmerends Museum gevestigd aan de Kaasmarkt te Purmerend. De aanvraag is geregistreerd onder zaaknummer A2021-042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15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8.1 502568.12</meta:user-defined>
    <meta:user-defined meta:name="DC.title">Kennisgeving ontvangst aanvraag ontheffing Rvv Kaasmarkt 20 voor het Purmerends Museum, 1441BG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1-06-21</meta:user-defined>
    <meta:user-defined meta:name="DCTERMS.W3CDTF/OVERHEIDop.jaargang">2021</meta:user-defined>
    <meta:user-defined meta:name="OVERHEIDop.publicationIssue">194152</meta:user-defined>
    <meta:user-defined meta:name="OVERHEIDop.GmbID/DC.identifier">gmb-2021-194152</meta:user-defined>
    <meta:user-defined meta:name="OVERHEIDop.versieInformatie"/>
  </office:meta>
</office:document-meta>
</file>