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eigerdijk 11 66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1 besloten om de beslistermijn voor de aanvraag met zaaknummer W2021-0338 voor een omgevingsvergunning betreffende het vergroten van de recreatiewoning op locatie Steigerdijk 11 66 te Ooltgensplaa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4149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14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14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3747.9 411123.55</meta:user-defined>
    <meta:user-defined meta:name="DC.title">Kennisgeving verlenging beslistermijn omgevingsvergunning Steigerdijk 11 66 te Ooltgensplaat</meta:user-defined>
    <meta:user-defined meta:name="OVERHEID.PostcodeHuisnummer/OVERHEIDop.postcodeHuisnummer">3257LP 11</meta:user-defined>
    <meta:user-defined meta:name="OVERHEIDop.straatnaam">Steigerdijk</meta:user-defined>
    <meta:user-defined meta:name="OVERHEIDop.woonplaats">Ooltgensplaat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149</meta:user-defined>
    <meta:user-defined meta:name="OVERHEIDop.GmbID/DC.identifier">gmb-2021-194149</meta:user-defined>
    <meta:user-defined meta:name="OVERHEIDop.versieInformatie"/>
  </office:meta>
</office:document-meta>
</file>